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style:text-position="super 59%"/>
    </style:style>
  </office:automatic-styles>
  <office:body>
    <office:text text:use-soft-page-breaks="true">
      <text:p text:style-name="P1">WOT2GROW REPORT 23/24</text:p>
      <text:p text:style-name="Normal"/>
      <text:p text:style-name="Normal">Mr Chairman</text:p>
      <text:p text:style-name="Normal"/>
      <text:p text:style-name="Normal">It is<text:s/>coming up to our 15<text:span text:style-name="T2">th</text:span><text:s/>year since the start of the<text:s/>community<text:s/>orchard. <text:s/>I remember the first meeting in which it was decided to have a community orchard<text:s/>but<text:s/>along<text:s/>with<text:s/>this came<text:s/>the<text:s/>knowledge that we needed to find the land. <text:s/>I wrote to the Marquis<text:s/>of Northampton<text:s/>more in hope than expectation,<text:s/>asking if<text:s/>the estate<text:s/>might<text:s/>have some<text:s/>we could use and following negotiations we were given a lease on the 2 plus acres behind the allotments. <text:s/><text:s/>A committed group then ran with it, obtaining grants and setting it all up before we could actually start. <text:s/>I remember planting<text:s/>the trees and soft fruit in the mud and cold and I tried to imagine all the trees in blossom. <text:s/></text:p>
      <text:p text:style-name="Normal"/>
      <text:p text:style-name="Normal">Well, now we are there – my bones a little creakier, but the orchard is<text:s/>well established.<text:s/><text:s/>It<text:s/>produces<text:s/>kilos of raspberries, gooseberries, red and black currants,<text:s/>blueberries, pears, plums and<text:s/>apples. <text:s/>Also apple juice and cider. <text:s/></text:p>
      <text:p text:style-name="Normal"/>
      <text:p text:style-name="Normal">We<text:s/>are now into<text:s/>the second stage of the Orchard development<text:s/>with always remedial work to be done, particularly this year on the signs and the benches, the latter a peaceful place to sit and take in the beauty of the orchard. <text:s/>Then there is the work to the trees.<text:s/></text:p>
      <text:p text:style-name="Normal"/>
      <text:p text:style-name="Normal">So in<text:s/>March a<text:s/>team started the pruning process<text:s/>under the tutelage of<text:s/>Chris Lanczak from Waterperry Orchard<text:s/>who gave us a lesson in what needed doing and how to do it. <text:s/>This to bring the fruit bearing branches down to an easy picking height and to maintain their vitality. <text:s/><text:s text:c="2"/>I hadn’t realised we could be quite so brutal. <text:s text:c="2"/></text:p>
      <text:p text:style-name="Normal"/>
      <text:p text:style-name="Normal">Work now continues on weeding and feeding,<text:s/>this year our focus is on the cherries and blueberries.<text:s/><text:s/>We have a weekly work session <text:s/>on a Thursday morning and the last Wednesday in a month. <text:s/><text:s/></text:p>
      <text:p text:style-name="Normal"/>
      <text:p text:style-name="Normal">We have established a juice<text:s/>pasteurisation<text:s/>service for members which is working very well and we continue to host visits from other community groups wishing to establish orchards<text:s/>themselves, the latest being from Shipston. <text:s/></text:p>
      <text:p text:style-name="Normal"/>
      <text:p text:style-name="Normal">School children also make visits to the orchard, and indeed there was a visit there today from<text:s/>Tysoe school. <text:s/>A lot of running around as well as learning. <text:s/></text:p>
      <text:p text:style-name="Normal"/>
      <text:p text:style-name="Normal">We are keen to add events to our calendar alongside Wassail, an<text:s/>ancient Anglo Saxon ritual,<text:s/>and<text:s/>an<text:s/>Apple Day.<text:s/>Both of which are open to the public with the scouts providing the barbeque at the Wassail.</text:p>
      <text:p text:style-name="Normal"/>
      <text:p text:style-name="Normal">Membership remains stable and our volunteer hours are up. <text:s/>The fruit is shared amongst the members with any excess, particularly the apples, being taken to the nursing homes in Kineton. <text:s/></text:p>
      <text:p text:style-name="Normal"/>
      <text:p text:style-name="Normal">I look forward to another fruitful 15 years when no doubt I will be on my knees, which is all that is required when it comes to weeding, so no problem there. <text:s/></text:p>
      <text:p text:style-name="Normal"/>
      <text:p text:style-name="Normal">Thank you. <text:s/></text:p>
      <text:p text:style-name="Normal"/>
      <text:p text:style-name="Normal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Grant-Dalton</meta:initial-creator>
    <dc:creator>Miranda Grant-Dalton</dc:creator>
    <meta:creation-date>2024-06-04T12:07:00Z</meta:creation-date>
    <dc:date>2024-06-04T12:08:00Z</dc:date>
    <meta:template xlink:href="Normal" xlink:type="simple"/>
    <meta:editing-cycles>2</meta:editing-cycles>
    <meta:editing-duration>PT120S</meta:editing-duration>
    <meta:document-statistic meta:page-count="1" meta:paragraph-count="5" meta:word-count="399" meta:character-count="2669" meta:row-count="18" meta:non-whitespace-character-count="2275"/>
  </office:meta>
</office:document-meta>
</file>