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fo:font-size="14pt" style:font-size-asian="14pt" style:font-size-complex="14pt" fo:language="en" fo:country="US"/>
    </style:style>
    <style:style style:name="P2" style:parent-style-name="Normal" style:family="paragraph">
      <style:text-properties style:font-name="Times New Roman" fo:font-size="14pt" style:font-size-asian="14pt" style:font-size-complex="14pt" fo:language="en" fo:country="US"/>
    </style:style>
    <style:style style:name="P3" style:parent-style-name="Normal" style:family="paragraph">
      <style:text-properties style:font-name="Times New Roman" fo:font-size="14pt" style:font-size-asian="14pt" style:font-size-complex="14pt" fo:language="en" fo:country="US"/>
    </style:style>
    <style:style style:name="T4" style:parent-style-name="Hyperlink" style:family="text">
      <style:text-properties style:font-name="Times New Roman" style:use-window-font-color="true" fo:font-size="14pt" style:font-size-asian="14pt" style:font-size-complex="14pt" style:text-underline-type="none"/>
    </style:style>
    <style:style style:name="T5" style:parent-style-name="DefaultParagraphFont" style:family="text">
      <style:text-properties style:font-name="Times New Roman" fo:color="#333333" fo:font-size="14pt" style:font-size-asian="14pt" style:font-size-complex="14pt"/>
    </style:style>
    <style:style style:name="T6" style:parent-style-name="DefaultParagraphFont" style:family="text">
      <style:text-properties style:font-name="Times New Roman" fo:font-size="14pt" style:font-size-asian="14pt" style:font-size-complex="14pt"/>
    </style:style>
    <style:style style:name="T7" style:parent-style-name="Hyperlink" style:family="text">
      <style:text-properties style:font-name="Times New Roman" style:use-window-font-color="true" fo:font-size="14pt" style:font-size-asian="14pt" style:font-size-complex="14pt" style:text-underline-type="none"/>
    </style:style>
    <style:style style:name="T8" style:parent-style-name="Hyperlink" style:family="text">
      <style:text-properties style:font-name="Times New Roman" style:use-window-font-color="true" style:text-position="super 64.2%" fo:font-size="14pt" style:font-size-asian="14pt" style:font-size-complex="14pt" style:text-underline-type="none"/>
    </style:style>
    <style:style style:name="T9" style:parent-style-name="Hyperlink" style:family="text">
      <style:text-properties style:font-name="Times New Roman" style:use-window-font-color="true" fo:font-size="14pt" style:font-size-asian="14pt" style:font-size-complex="14pt" style:text-underline-type="none"/>
    </style:style>
    <style:style style:name="P10" style:parent-style-name="Normal" style:family="paragraph">
      <style:text-properties style:font-name="Times New Roman" fo:font-size="14pt" style:font-size-asian="14pt" style:font-size-complex="14pt"/>
    </style:style>
    <style:style style:name="T11" style:parent-style-name="Hyperlink" style:family="text">
      <style:text-properties style:font-name="Times New Roman" style:use-window-font-color="true" fo:font-size="14pt" style:font-size-asian="14pt" style:font-size-complex="14pt" style:text-underline-type="none"/>
    </style:style>
    <style:style style:name="P12" style:parent-style-name="Normal" style:family="paragraph">
      <style:text-properties style:font-name="Times New Roman" fo:font-size="14pt" style:font-size-asian="14pt" style:font-size-complex="14pt"/>
    </style:style>
    <style:style style:name="P13" style:parent-style-name="Normal" style:family="paragraph">
      <style:text-properties style:font-name="Times New Roman" fo:font-size="14pt" style:font-size-asian="14pt" style:font-size-complex="14pt"/>
    </style:style>
    <style:style style:name="P14" style:parent-style-name="Normal" style:family="paragraph">
      <style:text-properties style:font-name="Times New Roman" fo:font-size="14pt" style:font-size-asian="14pt" style:font-size-complex="14pt"/>
    </style:style>
    <style:style style:name="T15" style:parent-style-name="Hyperlink" style:family="text">
      <style:text-properties style:font-name="Times New Roman" style:use-window-font-color="true" fo:font-size="14pt" style:font-size-asian="14pt" style:font-size-complex="14pt" style:text-underline-type="none"/>
    </style:style>
    <style:style style:name="P16" style:parent-style-name="NoSpacing" style:family="paragraph">
      <style:text-properties style:font-name="Times New Roman" fo:font-size="14pt" style:font-size-asian="14pt" style:font-size-complex="14pt"/>
    </style:style>
    <style:style style:name="P17" style:parent-style-name="NoSpacing" style:family="paragraph">
      <style:text-properties style:font-name="Times New Roman" fo:font-size="14pt" style:font-size-asian="14pt" style:font-size-complex="14pt"/>
    </style:style>
    <style:style style:name="P18" style:parent-style-name="NoSpacing" style:family="paragraph">
      <style:text-properties style:font-name="Times New Roman" fo:font-size="14pt" style:font-size-asian="14pt" style:font-size-complex="14pt"/>
    </style:style>
    <style:style style:name="P19" style:parent-style-name="NoSpacing" style:family="paragraph">
      <style:text-properties style:font-name="Times New Roman" fo:font-size="14pt" style:font-size-asian="14pt" style:font-size-complex="14pt"/>
    </style:style>
    <style:style style:name="P20" style:parent-style-name="NoSpacing" style:family="paragraph">
      <style:text-properties style:font-name="Times New Roman" fo:font-size="14pt" style:font-size-asian="14pt" style:font-size-complex="14pt"/>
    </style:style>
    <style:style style:name="P21" style:parent-style-name="NoSpacing" style:family="paragraph">
      <style:text-properties style:font-name="Times New Roman" fo:font-size="14pt" style:font-size-asian="14pt" style:font-size-complex="14pt"/>
    </style:style>
    <style:style style:name="P22" style:parent-style-name="NoSpacing" style:family="paragraph">
      <style:text-properties style:font-name="Times New Roman" fo:font-size="14pt" style:font-size-asian="14pt" style:font-size-complex="14pt"/>
    </style:style>
    <style:style style:name="P23" style:parent-style-name="NoSpacing" style:family="paragraph">
      <style:text-properties style:font-name="Times New Roman" fo:font-size="14pt" style:font-size-asian="14pt" style:font-size-complex="14pt"/>
    </style:style>
    <style:style style:name="P24" style:parent-style-name="Normal" style:family="paragraph">
      <style:text-properties style:font-name="Times New Roman" fo:font-size="14pt" style:font-size-asian="14pt" style:font-size-complex="14pt"/>
    </style:style>
    <style:style style:name="P25" style:parent-style-name="Normal" style:family="paragraph">
      <style:text-properties style:font-name="Times New Roman" fo:font-size="14pt" style:font-size-asian="14pt" style:font-size-complex="14pt"/>
    </style:style>
  </office:automatic-styles>
  <office:body>
    <office:text text:use-soft-page-breaks="true">
      <text:p text:style-name="P1">Warwickshire County Council</text:p>
      <text:p text:style-name="P2">Annual report to Parish Councils</text:p>
      <text:p text:style-name="P3">There was a tax increase of 4.99% for 2024/25 and planning an assumption of a 2.99% annual increase in future years. The increase was the maximum that WCC could take but significantly below the inflationary and demand pressures that as a Council had to absorb. The increase is to support the rising cost of £26m for Adult Social Care, totaling £226m per year. There is also an increase of £18m for SEND and an extra £8.9m for home to school now totaling £28m per year, driven in part by SEND and pressure on school places.</text:p>
      <text:p text:style-name="Normal"><text:span text:style-name="T4">There has also been a focus on domestic abuse by Warwickshire County Council. The report from the Director of Public Health for Warwickshire reported that over 17,000 women and over 7,000 men experienced Domestic Abuse within Warwickshire. The report recommended that WCC Education Services promote in any training relating to violence against women and girls. Linking with Coventry and Warwickshire Suicide prevention strategy and supporting child victims of domestic abuse.<text:s/></text:span><text:span text:style-name="T5">Warwickshire County Council along with the Safer Warwickshire Partnership Board has approved a Violence Against Women and Girls (VAWG) Strategy 2023-2026. This Strategy sets out a three-year partnership approach to ending VAWG in Warwickshire.<text:s/></text:span></text:p>
      <text:p text:style-name="Normal"><text:span text:style-name="T6">A significant long-term milestone has been reached for Warwickshire with the news in the Chancellor’s spring budget that the County Council is to be one of three councils to be awarded a Level 2 Devolution Deal. The deal will give the County increased powers to tackle two key agendas, levelling up and climate change-through devolution of its own Adult Education budget and strategic oversight of the UK Prosperity Fund. The investment Zone brings thousands of new jobs, £2bn of economic growth and £180m of Government investment with reinvestment into Advanced Manufacturing sector.<text:s/></text:span></text:p>
      <text:p text:style-name="Normal"><text:span text:style-name="T7">WCC launched the Sustainable Futures Strategy and its delivery plan outlining how the Council will collaborate with partners to mitigate climate change and work toward fulfilling the Counties net zero commitments. Warwickshire County Council once again, ranked 7</text:span><text:span text:style-name="T8">th</text:span><text:span text:style-name="T9"><text:s/>of 21 Council’s against the sustainability West Midlands Benchmark.</text:span></text:p>
      <text:p text:style-name="P10">There is also an emphasis on investment:</text:p>
      <text:p text:style-name="Normal"><text:span text:style-name="T11">Warwickshire County Council made an investment of £1.5m in apprenticeships, benefitting both young career-seekers and employers.</text:span></text:p>
      <text:p text:style-name="P12">A £100m investment in the Warwickshire Property and Development Group (WPDG) and £50m for the Warwickshire Investment Fund (WIF) demonstrating WCC’s commitment to support the recovery and growth of Warwickshire for the benefit of residents and communities.</text:p>
      <text:soft-page-break/>
      <text:p text:style-name="P13">£20m investment in school places.</text:p>
      <text:p text:style-name="P14">£25m investment in significant expansion of Resource Provision to support those with SEND in mainstream settings.</text:p>
      <text:p text:style-name="Normal"><text:span text:style-name="T15">Warwickshire County Council opened four new SEND Resourced Provisions in Warwickshire offering enhanced specialist support for children with Special Educational Needs and Disabilities.</text:span></text:p>
      <text:p text:style-name="P16">Despite the challenges, the Council remains in a relatively solid financial position. Our financial position compares favourably with other councils and</text:p>
      <text:p text:style-name="P17">benchmarking shows that we are a comparatively low-cost Council in most areas with average or above average performance and strong financial resilience indicators, therefore we are not in immediate S114 territory.</text:p>
      <text:p text:style-name="P18"/>
      <text:p text:style-name="P19">The Council’s approach has been dynamic, flexible and can do. We continue to focus on collaboration, partnerships and working with communities as well as committed to protecting services and the most vulnerable residents in our society.</text:p>
      <text:p text:style-name="P20"/>
      <text:p text:style-name="P21">Chris Mills</text:p>
      <text:p text:style-name="P22">County Councillor</text:p>
      <text:p text:style-name="P23"/>
      <text:p text:style-name="P24"/>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Spacing" style:display-name="No Spacing" style:family="paragraph">
      <style:paragraph-properties fo:margin-bottom="0in"/>
      <style:text-properties style:font-name="Calibri" style:font-name-asian="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HRISTOPHER MILLS</meta:initial-creator>
    <dc:creator>Tysoe Parish Clerk</dc:creator>
    <meta:creation-date>2024-05-29T18:23:00Z</meta:creation-date>
    <dc:date>2024-05-29T18:23:00Z</dc:date>
    <meta:print-date>2024-05-29T18:22:00Z</meta:print-date>
    <meta:template xlink:href="Normal" xlink:type="simple"/>
    <meta:editing-cycles>2</meta:editing-cycles>
    <meta:editing-duration>PT60S</meta:editing-duration>
    <meta:document-statistic meta:page-count="2" meta:paragraph-count="7" meta:word-count="540" meta:character-count="3616" meta:row-count="25" meta:non-whitespace-character-count="3083"/>
  </office:meta>
</office:document-meta>
</file>