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0.5in" fo:text-indent="-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2" style:parent-style-name="Normal" style:family="paragraph">
      <style:text-properties style:font-name="Times New Roman" fo:font-weight="bold" style:font-weight-asian="bold" style:font-weight-complex="bold" fo:font-size="14pt" style:font-size-asian="14pt" style:font-size-complex="14pt" fo:language="en" fo:country="US"/>
    </style:style>
    <style:style style:name="T3" style:parent-style-name="normaltextrun"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fo:font-size="14pt" style:font-size-asian="14pt" style:font-size-complex="14pt" style:language-asian="en" style:country-asian="GB"/>
    </style:style>
    <style:style style:name="T5" style:parent-style-name="DefaultParagraphFont" style:family="text">
      <style:text-properties style:font-name="Times New Roman" fo:font-size="14pt" style:font-size-asian="14pt" style:font-size-complex="14pt" style:language-asian="en" style:country-asian="GB"/>
    </style:style>
    <style:style style:name="T6" style:parent-style-name="Hyperlink" style:family="text">
      <style:text-properties style:font-name="Times New Roman" style:font-name-asian="Times New Roman" fo:font-size="14pt" style:font-size-asian="14pt" style:font-size-complex="14pt" style:language-asian="en" style:country-asian="GB"/>
    </style:style>
    <style:style style:name="T7" style:parent-style-name="normaltextrun"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GB"/>
    </style:style>
    <style:style style:name="T8" style:parent-style-name="normaltextrun"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Times New Roman" fo:font-size="14pt" style:font-size-asian="14pt" style:font-size-complex="14pt" style:language-asian="en" style:country-asian="GB"/>
    </style:style>
    <style:style style:name="T10" style:parent-style-name="Hyperlink" style:family="text">
      <style:text-properties style:font-name="Times New Roman" style:font-name-asian="Times New Roman" fo:font-size="14pt" style:font-size-asian="14pt" style:font-size-complex="14pt" style:language-asian="en" style:country-asian="GB"/>
    </style:style>
    <style:style style:name="T11" style:parent-style-name="DefaultParagraphFont" style:family="text">
      <style:text-properties style:font-name="Times New Roman" fo:font-size="14pt" style:font-size-asian="14pt" style:font-size-complex="14pt"/>
    </style:style>
    <style:style style:name="P12" style:parent-style-name="Normal" style:family="paragraph">
      <style:text-properties style:font-name="Times New Roman" style:font-name-asian="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Times New Roman" style:font-name-asian="Calibri" fo:font-size="14pt" style:font-size-asian="14pt" style:font-size-complex="14pt"/>
    </style:style>
    <style:style style:name="T14" style:parent-style-name="Hyperlink" style:family="text">
      <style:text-properties style:font-name="Times New Roman" style:font-name-asian="Calibri" fo:font-size="14pt" style:font-size-asian="14pt" style:font-size-complex="14pt"/>
    </style:style>
    <style:style style:name="P15"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Times New Roman" fo:font-size="14pt" style:font-size-asian="14pt" style:font-size-complex="14pt"/>
    </style:style>
    <style:style style:name="T17" style:parent-style-name="Hyperlink" style:family="text">
      <style:text-properties style:font-name="Times New Roman" fo:font-size="14pt" style:font-size-asian="14pt" style:font-size-complex="14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style:font-name="Times New Roman" fo:font-size="14pt" style:font-size-asian="14pt" style:font-size-complex="14pt"/>
    </style:style>
    <style:style style:name="T21" style:parent-style-name="Hyperlink" style:family="text">
      <style:text-properties style:font-name="Times New Roman" fo:font-size="14pt" style:font-size-asian="14pt" style:font-size-complex="14pt"/>
    </style:style>
    <style:style style:name="P22"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text-properties style:font-name="Times New Roman" fo:font-size="14pt" style:font-size-asian="14pt" style:font-size-complex="14pt"/>
    </style:style>
    <style:style style:name="P24" style:parent-style-name="Normal" style:family="paragraph">
      <style:text-properties style:font-name="Times New Roman" fo:font-size="14pt" style:font-size-asian="14pt" style:font-size-complex="14pt"/>
    </style:style>
    <style:style style:name="P25" style:parent-style-name="Normal" style:family="paragraph">
      <style:text-properties style:font-name="Times New Roman" fo:font-size="14pt" style:font-size-asian="14pt" style:font-size-complex="14pt"/>
    </style:style>
    <style:style style:name="P26"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text-properties style:font-name="Times New Roman" fo:font-size="14pt" style:font-size-asian="14pt" style:font-size-complex="14pt"/>
    </style:style>
    <style:style style:name="P28" style:parent-style-name="Normal" style:family="paragraph">
      <style:text-properties style:font-name="Times New Roman" fo:font-size="14pt" style:font-size-asian="14pt" style:font-size-complex="14pt"/>
    </style:style>
    <style:style style:name="P2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Normal" style:family="paragraph">
      <style:text-properties style:font-name="Times New Roman" fo:font-size="14pt" style:font-size-asian="14pt" style:font-size-complex="14pt"/>
    </style:style>
    <style:style style:name="P31" style:parent-style-name="Normal" style:family="paragraph">
      <style:text-properties style:font-name="Times New Roman" fo:font-size="14pt" style:font-size-asian="14pt" style:font-size-complex="14pt"/>
    </style:style>
    <style:style style:name="T32" style:parent-style-name="DefaultParagraphFont" style:family="text">
      <style:text-properties style:font-name="Times New Roman" fo:font-size="14pt" style:font-size-asian="14pt" style:font-size-complex="14pt"/>
    </style:style>
    <style:style style:name="T33" style:parent-style-name="DefaultParagraphFont" style:family="text">
      <style:text-properties style:font-name="Times New Roman" fo:color="#0B0C0C" fo:font-size="14pt" style:font-size-asian="14pt" style:font-size-complex="14pt"/>
    </style:style>
    <style:style style:name="T34" style:parent-style-name="Hyperlink" style:family="text">
      <style:text-properties style:font-name="Times New Roman" fo:color="#1D70B8" fo:font-size="14pt" style:font-size-asian="14pt" style:font-size-complex="14pt"/>
    </style:style>
    <style:style style:name="T35" style:parent-style-name="DefaultParagraphFont" style:family="text">
      <style:text-properties style:font-name="Times New Roman" fo:color="#0B0C0C" fo:font-size="14pt" style:font-size-asian="14pt" style:font-size-complex="14pt"/>
    </style:style>
    <style:style style:name="P36"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DefaultParagraphFont" style:family="text">
      <style:text-properties style:font-name="Times New Roman" fo:font-size="14pt" style:font-size-asian="14pt" style:font-size-complex="14pt"/>
    </style:style>
    <style:style style:name="T38" style:parent-style-name="DefaultParagraphFont" style:family="text">
      <style:text-properties style:font-name="Times New Roman" fo:color="#0070C0" fo:font-size="14pt" style:font-size-asian="14pt" style:font-size-complex="14pt"/>
    </style:style>
    <style:style style:name="P39"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style:font-name="Times New Roman" fo:font-size="14pt" style:font-size-asian="14pt" style:font-size-complex="14pt"/>
    </style:style>
    <style:style style:name="T41" style:parent-style-name="DefaultParagraphFont" style:family="text">
      <style:text-properties style:font-name="Times New Roman" fo:font-size="14pt" style:font-size-asian="14pt" style:font-size-complex="14pt"/>
    </style:style>
    <style:style style:name="T42" style:parent-style-name="Hyperlink" style:family="text">
      <style:text-properties style:font-name="Times New Roman" fo:font-size="14pt" style:font-size-asian="14pt" style:font-size-complex="14pt"/>
    </style:style>
    <style:style style:name="T43" style:parent-style-name="DefaultParagraphFont" style:family="text">
      <style:text-properties style:font-name="Times New Roman" fo:font-size="14pt" style:font-size-asian="14pt" style:font-size-complex="14pt"/>
    </style:style>
    <style:style style:name="T44"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style:font-name="Times New Roman" fo:font-size="14pt" style:font-size-asian="14pt" style:font-size-complex="14pt"/>
    </style:style>
    <style:style style:name="T46" style:parent-style-name="Hyperlink" style:family="text">
      <style:text-properties style:font-name="Times New Roman" fo:font-size="14pt" style:font-size-asian="14pt" style:font-size-complex="14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style:font-name="Times New Roman" fo:font-size="14pt" style:font-size-asian="14pt" style:font-size-complex="14pt"/>
    </style:style>
    <style:style style:name="T50"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name="T53" style:parent-style-name="Hyperlink" style:family="text">
      <style:text-properties style:font-name="Times New Roman" fo:font-size="14pt" style:font-size-asian="14pt" style:font-size-complex="14pt"/>
    </style:style>
    <style:style style:name="T54" style:parent-style-name="DefaultParagraphFont" style:family="text">
      <style:text-properties style:font-name="Times New Roman" fo:font-size="14pt" style:font-size-asian="14pt" style:font-size-complex="14pt"/>
    </style:style>
    <style:style style:name="P55" style:parent-style-name="Normal" style:family="paragraph">
      <style:text-properties style:font-name="Times New Roman" fo:font-size="14pt" style:font-size-asian="14pt" style:font-size-complex="14pt"/>
    </style:style>
    <style:style style:name="T56" style:parent-style-name="DefaultParagraphFont" style:family="text">
      <style:text-properties style:font-name="Times New Roman" fo:font-size="14pt" style:font-size-asian="14pt" style:font-size-complex="14pt"/>
    </style:style>
    <style:style style:name="P57" style:parent-style-name="NoSpacing" style:family="paragraph">
      <style:text-properties style:font-name="Times New Roman" fo:font-size="14pt" style:font-size-asian="14pt" style:font-size-complex="14pt"/>
    </style:style>
    <style:style style:name="P58" style:parent-style-name="NoSpacing" style:family="paragraph">
      <style:text-properties style:font-name="Times New Roman" fo:font-size="14pt" style:font-size-asian="14pt" style:font-size-complex="14pt"/>
    </style:style>
    <style:style style:name="P59" style:parent-style-name="NoSpacing" style:family="paragraph">
      <style:text-properties style:font-name="Times New Roman" fo:font-size="14pt" style:font-size-asian="14pt" style:font-size-complex="14pt"/>
    </style:style>
  </office:automatic-styles>
  <office:body>
    <office:text text:use-soft-page-breaks="true">
      <text:p text:style-name="P1">County Councillor Report Tysoe Parish Council Meeting</text:p>
      <text:p text:style-name="P2">8th September 2025</text:p>
      <text:p text:style-name="Normal"><text:span text:style-name="T3">I need support now</text:span></text:p>
      <text:p text:style-name="P4">If you are struggling with money and need help now, we can help with:</text:p>
      <text:p text:style-name="Normal"><text:span text:style-name="T5">food, energy and water bills. Money advice, aspects of family life accessing emergency food and mental health support. Find help here:<text:s/></text:span><text:a xlink:href="https://www.costoflivingwarwickshire.co.uk/home/i-need-urgent-help" office:target-frame-name="_top" xlink:show="replace"><text:span text:style-name="T6">https://www.costoflivingwarwickshire.co.uk/home/i-need-urgent-help</text:span></text:a></text:p>
      <text:p text:style-name="Normal"><text:span text:style-name="T7">F</text:span><text:span text:style-name="T8">IS</text:span></text:p>
      <text:p text:style-name="Normal"><text:span text:style-name="T9">Warwickshire’s Family Information Service (FIS) provides information, advice and one-to-one support on issues including family relationships, finance, housing, parenting support and more. Learn more at<text:s/></text:span><text:a xlink:href="https://www.warwickshire.gov.uk/directory-record/40/family-information-service" office:target-frame-name="_top" xlink:show="replace"><text:span text:style-name="T10">https://www.warwickshire.gov.uk/directory-record/40/family-information-service</text:span></text:a><text:span text:style-name="T11"><text:s/></text:span></text:p>
      <text:p text:style-name="P12">Dementia and Alzheimer</text:p>
      <text:p text:style-name="Normal"><text:span text:style-name="T13">Warwickshire’s Living Well with Dementia offers all the support and resources you need in one place. You can find information about dementia, a map of services at district and borough level with details of all the services in the area:<text:s/></text:span><text:a xlink:href="http://www.warwickshire.gov.uk/dementia" office:target-frame-name="_top" xlink:show="replace"><text:span text:style-name="T14">www.warwickshire.gov.uk/dementia</text:span></text:a></text:p>
      <text:p text:style-name="P15">New service offers personalised support for families<text:s/></text:p>
      <text:p text:style-name="Normal"><text:span text:style-name="T16">A new service for families in distress or at risk of crisis due to children and young people’s mental health issues has been commissioned by Warwickshire County Council. Read more:<text:s/></text:span><text:a xlink:href="https://www.warwickshire.gov.uk/news/article/6513/new-service-to-offer-personalised-support-for-warwickshire-families" office:target-frame-name="_top" xlink:show="replace"><text:span text:style-name="T17">https://www.warwickshire.gov.uk/news/article/6513/new-service-to-offer-personalised-support-for-warwickshire-families</text:span></text:a><text:span text:style-name="T18"><text:s/></text:span></text:p>
      <text:p text:style-name="P19">One way system traffic lights at The ASPS<text:s/></text:p>
      <text:p text:style-name="Normal"><text:span text:style-name="T20">A one-way system is started on 26 August to support the works on the highways around The ASPS housing development in Warwick. Read more:<text:s/></text:span><text:a xlink:href="https://www.warwickshire.gov.uk/news/article/6702/one-way-system-traffic-lights-to-be-introduced-in-late-august-at-the-asps" office:target-frame-name="_top" xlink:show="replace"><text:span text:style-name="T21">https://www.warwickshire.gov.uk/news/article/6702/one-way-system-traffic-lights-to-be-introduced-in-late-august-at-the-asps</text:span></text:a></text:p>
      <text:p text:style-name="P22">We are testing the UK’s Emergency Alerts system on Sunday 7 September at 3pm.</text:p>
      <text:p text:style-name="P23">Emergency Alerts is a UK government system that provides warning and advice in a life-threatening emergency.</text:p>
      <text:p text:style-name="P24">The government will be running a national test of the Emergency Alerts system on Sunday 7 September 2025.</text:p>
      <text:soft-page-break/>
      <text:p text:style-name="P25">The government does not need to know your phone number or location to send you an alert.</text:p>
      <text:p text:style-name="P26">Reasons you might get an alert</text:p>
      <text:p text:style-name="P27">You may get alerts about any type of life-threatening emergency, such as:</text:p>
      <text:p text:style-name="P28">Wildfires, severe flooding, extreme storms,</text:p>
      <text:p text:style-name="P29">What happens when you get an emergency alert</text:p>
      <text:p text:style-name="P30">Your mobile phone or tablet may: make a loud siren-like sound, even if it’s set on silent. Vibrate, read out the alert. The sound and vibration will last for about 10 seconds.</text:p>
      <text:p text:style-name="P31">An alert will include a phone number or a link to the GOV.UK website for more information.</text:p>
      <text:p text:style-name="Normal"><text:span text:style-name="T32">You’ll get alerts based on your current location - not where you live or work. You do not need to turn on location services to receive alerts.</text:span><text:span text:style-name="T33">If you cannot receive emergency alerts. If you do not have a </text:span><text:a xlink:href="https://www.gov.uk/alerts/how-alerts-work#compatible-devices" office:target-frame-name="_top" xlink:show="replace"><text:span text:style-name="T34">compatible device</text:span></text:a><text:span text:style-name="T35">, you’ll still be informed about an emergency. The emergency services have other ways to warn you when there is a threat to life.<text:s/></text:span></text:p>
      <text:p text:style-name="P36">If you’re deaf, hard of hearing, blind or partially sighted</text:p>
      <text:p text:style-name="Normal"><text:span text:style-name="T37">If you have a vision or hearing impairment, audio and vibration attention signals will let you know you have an emergency alert if accessibility notifications have been enabled on your mobile phone or tablet. For more information, go to:<text:s/></text:span><text:span text:style-name="T38">Gov.uk/alerts</text:span></text:p>
      <text:p text:style-name="P39">Support for vital community transport service<text:s/></text:p>
      <text:p text:style-name="P40">Warwickshire County Council’s Cabinet has approved a £100,000 partnership funding contribution to Shipston Link, a not-for-profit community transport service, to help fund a new, fully accessible minibus.</text:p>
      <text:p text:style-name="Normal"><text:span text:style-name="T41">Read more:<text:s/></text:span><text:a xlink:href="https://www.warwickshire.gov.uk/news/article/6973/cabinet-supports-vital-community-transport-service-with-100-000-funding-boost" office:target-frame-name="_top" xlink:show="replace"><text:span text:style-name="T42">https://www.warwickshire.gov.uk/news/article/6973/cabinet-supports-vital-community-transport-service-with-100-000-funding-boost</text:span></text:a><text:span text:style-name="T43"><text:s/></text:span></text:p>
      <text:p text:style-name="Normal"><text:span text:style-name="T44">Safe and Well Checks<text:s/></text:span></text:p>
      <text:p text:style-name="Normal"><text:span text:style-name="T45">Do you know someone who would benefit from a free Safe and Well Check from Warwickshire Fire and Rescue Service? They can help people to stay safe and reduce the risk of fire in their home. Book online at<text:s/></text:span><text:a xlink:href="https://www.warwickshire.gov.uk/fire-safety-home-1/apply-safe-well-visit" office:target-frame-name="_top" xlink:show="replace"><text:span text:style-name="T46">https://www.warwickshire.gov.uk/fire-safety-home-1/apply-safe-well-visit</text:span></text:a><text:span text:style-name="T47"><text:s text:c="3"/></text:span></text:p>
      <text:p text:style-name="Normal"/>
      <text:p text:style-name="Normal"/>
      <text:p text:style-name="Normal"/>
      <text:soft-page-break/>
      <text:p text:style-name="P48">MOD Kineton<text:s/></text:p>
      <text:p text:style-name="P49">The MOD will be resuming patrols of the area due to the recent incidents at Brize Norton and Westminster by Pro-Palestine activists</text:p>
      <text:p text:style-name="Normal"><text:span text:style-name="T50">Is your chimney ready for winter?<text:s/></text:span></text:p>
      <text:p text:style-name="P51">With autumn just around the corner, many residents will soon be lighting their stoves for the first time in months.</text:p>
      <text:p text:style-name="Normal"><text:span text:style-name="T52">Warwickshire Fire and Rescue is urging residents to get ready for the colder months by making sure their chimneys are safe. Read more:<text:s/></text:span><text:a xlink:href="https://www.warwickshire.gov.uk/news/article/6959/is-your-chimney-ready-for-winter-" office:target-frame-name="_top" xlink:show="replace"><text:span text:style-name="T53">https://www.warwickshire.gov.uk/news/article/6959/is-your-chimney-ready-for-winter-</text:span></text:a><text:span text:style-name="T54"><text:s/></text:span></text:p>
      <text:p text:style-name="P55"/>
      <text:p text:style-name="Normal"><text:span text:style-name="T56"><text:s/></text:span></text:p>
      <text:p text:style-name="P57">Chris Mills</text:p>
      <text:p text:style-name="P58">County Councillor</text:p>
      <text:p text:style-name="P59">Tyso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true"/>
    </style:style>
    <style:style style:name="normaltextrun" style:display-name="normaltextrun" style:family="text" style:parent-style-name="DefaultParagraphFont"/>
    <style:style style:name="govuk-body" style:display-name="govuk-body"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R MILLS</meta:initial-creator>
    <dc:creator>Tysoe Parish Clerk</dc:creator>
    <meta:creation-date>2025-09-06T09:29:00Z</meta:creation-date>
    <dc:date>2025-09-06T09:30:00Z</dc:date>
    <meta:print-date>2025-09-06T09:28:00Z</meta:print-date>
    <meta:template xlink:href="Normal" xlink:type="simple"/>
    <meta:editing-cycles>2</meta:editing-cycles>
    <meta:editing-duration>PT120S</meta:editing-duration>
    <meta:document-statistic meta:page-count="3" meta:paragraph-count="10" meta:word-count="790" meta:character-count="5286" meta:row-count="37" meta:non-whitespace-character-count="4506"/>
  </office:meta>
</office:document-meta>
</file>