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left="0.5in" fo:text-indent="-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2" style:parent-style-name="Normal" style:family="paragraph">
      <style:paragraph-properties fo:margin-left="0.5in" fo:text-indent="-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T3" style:parent-style-name="DefaultParagraphFont" style:family="text">
      <style:text-properties style:font-name="Times New Roman" fo:font-weight="bold" style:font-weight-asian="bold" style:font-weight-complex="bold" fo:font-size="14pt" style:font-size-asian="14pt" style:font-size-complex="14pt" fo:language="en" fo:country="US"/>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Times New Roman" fo:font-size="14pt" style:font-size-asian="14pt" style:font-size-complex="14pt"/>
    </style:style>
    <style:style style:name="T7" style:parent-style-name="Hyperlink" style:family="text">
      <style:text-properties style:font-name="Times New Roman" fo:font-size="14pt" style:font-size-asian="14pt" style:font-size-complex="14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Times New Roman" fo:font-size="14pt" style:font-size-asian="14pt" style:font-size-complex="14pt"/>
    </style:style>
    <style:style style:name="T11" style:parent-style-name="Hyperlink" style:family="text">
      <style:text-properties style:font-name="Times New Roman" fo:font-size="14pt" style:font-size-asian="14pt" style:font-size-complex="14pt"/>
    </style:style>
    <style:style style:name="T12" style:parent-style-name="DefaultParagraphFont" style:family="text">
      <style:text-properties style:font-name="Times New Roman" fo:font-size="14pt" style:font-size-asian="14pt" style:font-size-complex="14pt"/>
    </style:style>
    <style:style style:name="P13"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style:font-name="Times New Roman" fo:font-size="14pt" style:font-size-asian="14pt" style:font-size-complex="14pt"/>
    </style:style>
    <style:style style:name="T15" style:parent-style-name="Hyperlink" style:family="text">
      <style:text-properties style:font-name="Times New Roman"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T17" style:parent-style-name="Hyperlink" style:family="text">
      <style:text-properties style:font-name="Times New Roman" fo:font-size="14pt" style:font-size-asian="14pt" style:font-size-complex="14pt"/>
    </style:style>
    <style:style style:name="T18" style:parent-style-name="DefaultParagraphFont" style:family="text">
      <style:text-properties style:font-name="Times New Roman" fo:font-size="14pt" style:font-size-asian="14pt" style:font-size-complex="14pt"/>
    </style:style>
    <style:style style:name="P1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style:font-name="Times New Roman" fo:font-size="14pt" style:font-size-asian="14pt" style:font-size-complex="14pt"/>
    </style:style>
    <style:style style:name="T21" style:parent-style-name="Hyperlink" style:family="text">
      <style:text-properties style:font-name="Times New Roman" fo:font-size="14pt" style:font-size-asian="14pt" style:font-size-complex="14pt"/>
    </style:style>
    <style:style style:name="T22" style:parent-style-name="DefaultParagraphFont" style:family="text">
      <style:text-properties style:font-name="Times New Roman" fo:font-size="14pt" style:font-size-asian="14pt" style:font-size-complex="14pt"/>
    </style:style>
    <style:style style:name="T23"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Times New Roman" fo:font-size="14pt" style:font-size-asian="14pt" style:font-size-complex="14pt"/>
    </style:style>
    <style:style style:name="T25" style:parent-style-name="Hyperlink" style:family="text">
      <style:text-properties style:font-name="Times New Roman" fo:font-size="14pt" style:font-size-asian="14pt" style:font-size-complex="14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style:font-name="Times New Roman" fo:font-size="14pt" style:font-size-asian="14pt" style:font-size-complex="14pt"/>
    </style:style>
    <style:style style:name="T30" style:parent-style-name="Hyperlink" style:family="text">
      <style:text-properties style:font-name="Times New Roman" fo:font-size="14pt" style:font-size-asian="14pt" style:font-size-complex="14pt"/>
    </style:style>
    <style:style style:name="T31" style:parent-style-name="DefaultParagraphFont" style:family="text">
      <style:text-properties style:font-name="Times New Roman" fo:font-size="14pt" style:font-size-asian="14pt" style:font-size-complex="14pt"/>
    </style:style>
    <style:style style:name="P32"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Normal" style:family="paragraph">
      <style:text-properties style:font-name="Times New Roman" fo:font-size="14pt" style:font-size-asian="14pt" style:font-size-complex="14pt"/>
    </style:style>
    <style:style style:name="T34" style:parent-style-name="DefaultParagraphFont" style:family="text">
      <style:text-properties style:font-name="Times New Roman" fo:font-weight="bold" style:font-weight-asian="bold" style:font-weight-complex="bold" fo:font-size="14pt" style:font-size-asian="14pt" style:font-size-complex="14pt"/>
    </style:style>
    <style:style style:name="P35" style:parent-style-name="Normal" style:family="paragraph">
      <style:text-properties style:font-name="Times New Roman" fo:font-size="14pt" style:font-size-asian="14pt" style:font-size-complex="14pt"/>
    </style:style>
    <style:style style:name="P36" style:parent-style-name="Normal" style:family="paragraph">
      <style:text-properties style:font-name="Times New Roman" fo:font-size="14pt" style:font-size-asian="14pt" style:font-size-complex="14pt"/>
    </style:style>
    <style:style style:name="T37" style:parent-style-name="DefaultParagraphFont" style:family="text">
      <style:text-properties style:font-name="Times New Roman" fo:font-weight="bold" style:font-weight-asian="bold" style:font-weight-complex="bold" fo:font-size="14pt" style:font-size-asian="14pt" style:font-size-complex="14pt"/>
    </style:style>
    <style:style style:name="T38" style:parent-style-name="DefaultParagraphFont" style:family="text">
      <style:text-properties style:font-name="Times New Roman" fo:font-size="14pt" style:font-size-asian="14pt" style:font-size-complex="14pt"/>
    </style:style>
    <style:style style:name="T39" style:parent-style-name="DefaultParagraphFont" style:family="text">
      <style:text-properties style:font-name="Times New Roman" fo:font-weight="bold" style:font-weight-asian="bold" style:font-weight-complex="bold" fo:font-size="14pt" style:font-size-asian="14pt" style:font-size-complex="14pt"/>
    </style:style>
    <style:style style:name="T40" style:parent-style-name="DefaultParagraphFont" style:family="text">
      <style:text-properties style:font-name="Times New Roman" fo:font-size="14pt" style:font-size-asian="14pt" style:font-size-complex="14pt"/>
    </style:style>
    <style:style style:name="T41" style:parent-style-name="DefaultParagraphFont" style:family="text">
      <style:text-properties style:font-name="Times New Roman" fo:font-weight="bold" style:font-weight-asian="bold" style:font-weight-complex="bold" fo:font-size="14pt" style:font-size-asian="14pt" style:font-size-complex="14pt"/>
    </style:style>
    <style:style style:name="T42" style:parent-style-name="DefaultParagraphFont" style:family="text">
      <style:text-properties style:font-name="Times New Roman" fo:font-size="14pt" style:font-size-asian="14pt" style:font-size-complex="14pt"/>
    </style:style>
    <style:style style:name="T43" style:parent-style-name="DefaultParagraphFont" style:family="text">
      <style:text-properties style:font-name="Times New Roman" fo:font-weight="bold" style:font-weight-asian="bold" style:font-weight-complex="bold" fo:font-size="14pt" style:font-size-asian="14pt" style:font-size-complex="14pt"/>
    </style:style>
    <style:style style:name="T44" style:parent-style-name="DefaultParagraphFont" style:family="text">
      <style:text-properties style:font-name="Times New Roman" fo:font-size="14pt" style:font-size-asian="14pt" style:font-size-complex="14pt"/>
    </style:style>
    <style:style style:name="T45" style:parent-style-name="DefaultParagraphFont" style:family="text">
      <style:text-properties style:font-name="Times New Roman" fo:font-weight="bold" style:font-weight-asian="bold" style:font-weight-complex="bold"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T47" style:parent-style-name="DefaultParagraphFont" style:family="text">
      <style:text-properties style:font-name="Times New Roman" fo:font-weight="bold" style:font-weight-asian="bold" style:font-weight-complex="bold" fo:font-size="14pt" style:font-size-asian="14pt" style:font-size-complex="14pt"/>
    </style:style>
    <style:style style:name="T48" style:parent-style-name="DefaultParagraphFont" style:family="text">
      <style:text-properties style:font-name="Times New Roman" fo:font-size="14pt" style:font-size-asian="14pt" style:font-size-complex="14pt"/>
    </style:style>
    <style:style style:name="P49" style:parent-style-name="Normal" style:family="paragraph">
      <style:text-properties style:font-name="Times New Roman" fo:font-size="14pt" style:font-size-asian="14pt" style:font-size-complex="14pt"/>
    </style:style>
    <style:style style:name="P50" style:parent-style-name="Normal" style:list-style-name="LFO1" style:family="paragraph">
      <style:text-properties style:font-name="Times New Roman" fo:font-size="14pt" style:font-size-asian="14pt" style:font-size-complex="14pt"/>
    </style:style>
    <style:style style:name="P51" style:parent-style-name="Normal" style:list-style-name="LFO2" style:family="paragraph">
      <style:text-properties style:font-name="Times New Roman" fo:font-size="14pt" style:font-size-asian="14pt" style:font-size-complex="14pt"/>
    </style:style>
    <style:style style:name="P52" style:parent-style-name="Normal" style:list-style-name="LFO3" style:family="paragraph">
      <style:text-properties style:font-name="Times New Roman" fo:font-size="14pt" style:font-size-asian="14pt" style:font-size-complex="14pt"/>
    </style:style>
    <style:style style:name="P53" style:parent-style-name="Normal" style:list-style-name="LFO4" style:family="paragraph">
      <style:text-properties style:font-name="Times New Roman" fo:font-size="14pt" style:font-size-asian="14pt" style:font-size-complex="14pt"/>
    </style:style>
    <style:style style:name="T54" style:parent-style-name="DefaultParagraphFont" style:family="text">
      <style:text-properties style:font-name="Times New Roman" fo:font-weight="bold" style:font-weight-asian="bold" style:font-weight-complex="bold" fo:font-size="14pt" style:font-size-asian="14pt" style:font-size-complex="14pt"/>
    </style:style>
    <style:style style:name="P55" style:parent-style-name="Normal" style:family="paragraph">
      <style:text-properties style:font-name="Times New Roman" fo:font-size="14pt" style:font-size-asian="14pt" style:font-size-complex="14pt"/>
    </style:style>
    <style:style style:name="P56" style:parent-style-name="Normal" style:family="paragraph">
      <style:text-properties style:font-name="Times New Roman" fo:font-size="14pt" style:font-size-asian="14pt" style:font-size-complex="14pt"/>
    </style:style>
    <style:style style:name="T57" style:parent-style-name="DefaultParagraphFont" style:family="text">
      <style:text-properties style:font-name="Times New Roman" fo:font-size="14pt" style:font-size-asian="14pt" style:font-size-complex="14pt"/>
    </style:style>
    <style:style style:name="T58" style:parent-style-name="Hyperlink" style:family="text">
      <style:text-properties style:font-name="Times New Roman" fo:font-size="14pt" style:font-size-asian="14pt" style:font-size-complex="14pt"/>
    </style:style>
    <style:style style:name="P5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style:font-name="Times New Roman" fo:font-size="14pt" style:font-size-asian="14pt" style:font-size-complex="14pt"/>
    </style:style>
    <style:style style:name="T61" style:parent-style-name="Hyperlink" style:family="text">
      <style:text-properties style:font-name="Times New Roman" fo:font-size="14pt" style:font-size-asian="14pt" style:font-size-complex="14pt"/>
    </style:style>
    <style:style style:name="P62"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DefaultParagraphFont" style:family="text">
      <style:text-properties style:font-name="Times New Roman" fo:font-size="14pt" style:font-size-asian="14pt" style:font-size-complex="14pt"/>
    </style:style>
    <style:style style:name="T64" style:parent-style-name="DefaultParagraphFont" style:family="text">
      <style:text-properties style:font-name="Times New Roman" fo:font-weight="bold" style:font-weight-asian="bold" style:font-weight-complex="bold" fo:font-size="14pt" style:font-size-asian="14pt" style:font-size-complex="14pt"/>
    </style:style>
    <style:style style:name="P65" style:parent-style-name="Normal" style:family="paragraph">
      <style:text-properties style:font-name="Times New Roman" fo:font-size="14pt" style:font-size-asian="14pt" style:font-size-complex="14pt"/>
    </style:style>
    <style:style style:name="P66" style:parent-style-name="Normal" style:family="paragraph">
      <style:text-properties style:font-name="Times New Roman" fo:font-size="14pt" style:font-size-asian="14pt" style:font-size-complex="14pt"/>
    </style:style>
    <style:style style:name="T67" style:parent-style-name="Hyperlink" style:family="text">
      <style:text-properties style:font-name="Times New Roman" style:use-window-font-color="true" fo:font-size="14pt" style:font-size-asian="14pt" style:font-size-complex="14pt"/>
    </style:style>
    <style:style style:name="T68" style:parent-style-name="Hyperlink" style:family="text">
      <style:text-properties style:font-name="Times New Roman" style:use-window-font-color="true" fo:font-size="14pt" style:font-size-asian="14pt" style:font-size-complex="14pt"/>
    </style:style>
    <style:style style:name="T69" style:parent-style-name="Hyperlink" style:family="text">
      <style:text-properties style:font-name="Times New Roman" style:use-window-font-color="true" fo:font-size="14pt" style:font-size-asian="14pt" style:font-size-complex="14pt"/>
    </style:style>
    <style:style style:name="T70" style:parent-style-name="Hyperlink" style:family="text">
      <style:text-properties style:font-name="Times New Roman" style:use-window-font-color="true" fo:font-size="14pt" style:font-size-asian="14pt" style:font-size-complex="14pt"/>
    </style:style>
    <style:style style:name="T71" style:parent-style-name="Hyperlink" style:family="text">
      <style:text-properties style:font-name="Times New Roman" style:use-window-font-color="true" fo:font-size="14pt" style:font-size-asian="14pt" style:font-size-complex="14pt"/>
    </style:style>
    <style:style style:name="T72" style:parent-style-name="Hyperlink" style:family="text">
      <style:text-properties style:font-name="Times New Roman" style:use-window-font-color="true" fo:font-size="14pt" style:font-size-asian="14pt" style:font-size-complex="14pt"/>
    </style:style>
    <style:style style:name="T73" style:parent-style-name="Hyperlink" style:family="text">
      <style:text-properties style:font-name="Times New Roman" style:use-window-font-color="true" fo:font-size="14pt" style:font-size-asian="14pt" style:font-size-complex="14pt"/>
    </style:style>
    <style:style style:name="T74" style:parent-style-name="Hyperlink" style:family="text">
      <style:text-properties style:font-name="Times New Roman" style:use-window-font-color="true" fo:font-size="14pt" style:font-size-asian="14pt" style:font-size-complex="14pt"/>
    </style:style>
    <style:style style:name="T75" style:parent-style-name="Hyperlink" style:family="text">
      <style:text-properties style:font-name="Times New Roman" style:use-window-font-color="true" fo:font-size="14pt" style:font-size-asian="14pt" style:font-size-complex="14pt"/>
    </style:style>
    <style:style style:name="T76" style:parent-style-name="Hyperlink" style:family="text">
      <style:text-properties style:font-name="Times New Roman" style:use-window-font-color="true" fo:font-size="14pt" style:font-size-asian="14pt" style:font-size-complex="14pt"/>
    </style:style>
    <style:style style:name="T77" style:parent-style-name="Hyperlink"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Hyperlink" style:family="text">
      <style:text-properties style:font-name="Times New Roman"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P81" style:parent-style-name="Normal" style:family="paragraph">
      <style:text-properties style:font-name="Times New Roman" fo:font-size="14pt" style:font-size-asian="14pt" style:font-size-complex="14pt"/>
    </style:style>
    <style:style style:name="P82"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DefaultParagraphFont" style:family="text">
      <style:text-properties style:font-name="Times New Roman" fo:font-size="14pt" style:font-size-asian="14pt" style:font-size-complex="14pt"/>
    </style:style>
    <style:style style:name="T84" style:parent-style-name="Hyperlink" style:family="text">
      <style:text-properties style:font-name="Times New Roman" fo:font-size="14pt" style:font-size-asian="14pt" style:font-size-complex="14pt"/>
    </style:style>
    <style:style style:name="P85"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Times New Roman" fo:font-size="14pt" style:font-size-asian="14pt" style:font-size-complex="14pt"/>
    </style:style>
    <style:style style:name="T87" style:parent-style-name="Hyperlink" style:family="text">
      <style:text-properties style:font-name="Times New Roman" fo:font-size="14pt" style:font-size-asian="14pt" style:font-size-complex="14pt"/>
    </style:style>
    <style:style style:name="T88"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style:font-name="Times New Roman" fo:font-size="14pt" style:font-size-asian="14pt" style:font-size-complex="14pt"/>
    </style:style>
    <style:style style:name="T90" style:parent-style-name="DefaultParagraphFont" style:family="text">
      <style:text-properties style:font-name="Times New Roman" fo:font-size="14pt" style:font-size-asian="14pt" style:font-size-complex="14pt"/>
    </style:style>
    <style:style style:name="T91" style:parent-style-name="DefaultParagraphFont" style:family="text">
      <style:text-properties style:font-name="Times New Roman" fo:font-size="14pt" style:font-size-asian="14pt" style:font-size-complex="14pt"/>
    </style:style>
    <style:style style:name="T92" style:parent-style-name="Hyperlink" style:family="text">
      <style:text-properties style:font-name="Times New Roman" fo:font-size="14pt" style:font-size-asian="14pt" style:font-size-complex="14pt"/>
    </style:style>
    <style:style style:name="T93" style:parent-style-name="DefaultParagraphFont" style:family="text">
      <style:text-properties style:font-name="Times New Roman" fo:font-size="14pt" style:font-size-asian="14pt" style:font-size-complex="14pt"/>
    </style:style>
    <style:style style:name="P94" style:parent-style-name="Normal" style:family="paragraph">
      <style:text-properties style:font-name="Times New Roman" fo:font-size="14pt" style:font-size-asian="14pt" style:font-size-complex="14pt"/>
    </style:style>
    <style:style style:name="P95" style:parent-style-name="Normal" style:family="paragraph">
      <style:text-properties style:font-name="Times New Roman" fo:font-size="14pt" style:font-size-asian="14pt" style:font-size-complex="14pt"/>
    </style:style>
    <style:style style:name="T96" style:parent-style-name="DefaultParagraphFont" style:family="text">
      <style:text-properties style:font-name="Times New Roman" fo:font-size="14pt" style:font-size-asian="14pt" style:font-size-complex="14pt"/>
    </style:style>
  </office:automatic-styles>
  <office:body>
    <office:text text:use-soft-page-breaks="true">
      <text:p text:style-name="P1">County Councillor Report</text:p>
      <text:p text:style-name="P2">Tysoe Parish Council Meeting</text:p>
      <text:p text:style-name="Normal"><text:span text:style-name="T3">13th October 2025</text:span></text:p>
      <text:p text:style-name="Normal"><text:span text:style-name="T4"><text:s/></text:span><text:span text:style-name="T5">New Single-Provider model for SEND mediation services<text:s/></text:span></text:p>
      <text:p text:style-name="Normal"><text:span text:style-name="T6">Warwickshire County Council is transforming the way families access support during the SEND appeals processes with the launch of a new, single-provider mediation service from September 2025. Find out more:<text:s/></text:span><text:a xlink:href="https://www.warwickshire.gov.uk/news/article/6977/council-announces-new-single-provider-model-for-send-mediation-services-" office:target-frame-name="_top" xlink:show="replace"><text:span text:style-name="T7">https://www.warwickshire.gov.uk/news/article/6977/council-announces-new-single-provider-model-for-send-mediation-services-</text:span></text:a><text:span text:style-name="T8"><text:s/></text:span></text:p>
      <text:p text:style-name="P9">Adoption in Warwickshire<text:s/></text:p>
      <text:p text:style-name="Normal"><text:span text:style-name="T10">Are you interested in adopting a child? Adoption Central England's friendly and experienced staff are there to guide you through your adoption journey – whatever that may look like. To find out more, visit<text:s/></text:span><text:a xlink:href="https://www.aceadoption.com/" office:target-frame-name="_top" xlink:show="replace"><text:span text:style-name="T11">https://www.aceadoption.com/</text:span></text:a><text:span text:style-name="T12"><text:s/>or call 0300 369 0556.</text:span></text:p>
      <text:p text:style-name="P13">Fostering for Warwickshire<text:s/></text:p>
      <text:p text:style-name="Normal"><text:span text:style-name="T14">Could it be you we’re looking for? Fostering changes children’s lives, not just now, but for a lifetime. To find out more about the process of becoming a foster carer, watch the video<text:s/></text:span><text:a xlink:href="https://youtu.be/dOTfs6Qek34" office:target-frame-name="_top" xlink:show="replace"><text:span text:style-name="T15">https://youtu.be/dOTfs6Qek34</text:span></text:a><text:span text:style-name="T16"><text:s/>Get in touch, visit:<text:s/></text:span><text:a xlink:href="https://fostering.warwickshire.gov.uk" office:target-frame-name="_top" xlink:show="replace"><text:span text:style-name="T17">https://fostering.warwickshire.gov.uk</text:span></text:a><text:span text:style-name="T18"><text:s/>or call 0800 408 1556</text:span></text:p>
      <text:p text:style-name="P19">Support available to help people into work<text:s/></text:p>
      <text:p text:style-name="Normal"><text:span text:style-name="T20">Thousands of sick or disabled people across Warwickshire will be helped into good, secure jobs following a major expansion of tailored employment support through the DWPs Connect to Work programme. Find out more:<text:s/></text:span><text:a xlink:href="https://www.warwickshire.gov.uk/news/article/7001/support-available-to-help-people-into-work" office:target-frame-name="_top" xlink:show="replace"><text:span text:style-name="T21">https://www.warwickshire.gov.uk/news/article/7001/support-available-to-help-people-into-work</text:span></text:a><text:span text:style-name="T22"><text:s/></text:span></text:p>
      <text:p text:style-name="Normal"><text:span text:style-name="T23">Leave winter illnesses out in the cold<text:s/></text:span></text:p>
      <text:p text:style-name="Normal"><text:span text:style-name="T24">With the onset of winter and the colder months sweeping across the country, Warwickshire County Council is reminding everyone to book in for winter health immunisations for adults and children. According to the UK Health Security Agency last year in England, flu caused around 8,000 deaths, while vaccination prevented an estimated 96,000 to 120,200 hospitalisations.  Read more:<text:s/></text:span><text:a xlink:href="https://www.warwickshire.gov.uk/news/article/7037/leave-winter-illnesses-out-in-the-cold-by-taking-up-a-vaccination-to-protect-yourself-and-family" office:target-frame-name="_top" xlink:show="replace"><text:span text:style-name="T25">https://www.warwickshire.gov.uk/news/article/7037/leave-winter-illnesses-out-in-the-cold-by-taking-up-a-vaccination-to-protect-yourself-and-family</text:span></text:a><text:span text:style-name="T26"><text:s/></text:span></text:p>
      <text:p text:style-name="P27"/>
      <text:p text:style-name="Normal"/>
      <text:soft-page-break/>
      <text:p text:style-name="P28">Holiday activities and food programme<text:s/></text:p>
      <text:p text:style-name="Normal"><text:span text:style-name="T29">Holiday activities and food (HAF) programme code form now open for applications! Families receiving benefits-related free school meals who are new to HAF can apply for a code to access the programme via the website:<text:s/></text:span><text:a xlink:href="https://warwickshire.gov.uk/HAF" office:target-frame-name="_top" xlink:show="replace"><text:span text:style-name="T30">https://warwickshire.gov.uk/HAF</text:span></text:a><text:span text:style-name="T31"><text:s/>Every session includes a free meal.</text:span></text:p>
      <text:p text:style-name="P32">Spine-tingling Halloween fun returns to Warwick for October half-term</text:p>
      <text:p text:style-name="P33">For those looking for some spooky fun this half-term, Heritage and Culture Warwickshire have lots planned to keep all the family entertained. </text:p>
      <text:p text:style-name="Normal"><text:span text:style-name="T34">St John’s Haunted House – 29 – 31 October </text:span></text:p>
      <text:p text:style-name="P35">Step into a magical world of mystery and enchantment at St John's Haunted House, where families will follow the captivating tale of Rapunzel and the Witch. Explore the transformed rooms of the house, embark on a spooky trail through the woods past Rapunzel’s tower, and beware the wicked witch lurking nearby. Children can get hands-on with slime-making, potion brewing, and messy play, while adults enjoy refreshments from the onsite coffee van. </text:p>
      <text:p text:style-name="P36">Family-friendly highlights include: </text:p>
      <text:p text:style-name="Normal"><text:span text:style-name="T37">A haunted house walkthrough</text:span><text:span text:style-name="T38"> on the ground floor of St John's House </text:span></text:p>
      <text:p text:style-name="Normal"><text:span text:style-name="T39">Children’s trail</text:span><text:span text:style-name="T40"> featuring Rapunzel and the Witch </text:span></text:p>
      <text:p text:style-name="Normal"><text:span text:style-name="T41">Slime-making </text:span><text:span text:style-name="T42">and witch-themed crafts (ticketed children only) </text:span></text:p>
      <text:p text:style-name="Normal"><text:span text:style-name="T43">Messy potions play area</text:span><text:span text:style-name="T44"> and Halloween playdough for under 5s </text:span></text:p>
      <text:p text:style-name="Normal"><text:span text:style-name="T45">Hot drinks and snacks available</text:span><text:span text:style-name="T46"> from the coffee van </text:span></text:p>
      <text:p text:style-name="Normal"><text:span text:style-name="T47">Dressing up encouraged</text:span><text:span text:style-name="T48"> for all ages! </text:span></text:p>
      <text:p text:style-name="P49">Event details: </text:p>
      <text:list text:style-name="LFO1" text:continue-numbering="true">
        <text:list-item>
          <text:p text:style-name="P50">Suitable for children with accompanying adults </text:p>
        </text:list-item>
      </text:list>
      <text:list text:style-name="LFO2" text:continue-numbering="true">
        <text:list-item>
          <text:p text:style-name="P51">Experience lasts 75–90 minutes; site closes at 5:30pm </text:p>
        </text:list-item>
      </text:list>
      <text:list text:style-name="LFO3" text:continue-numbering="true">
        <text:list-item>
          <text:p text:style-name="P52">Tickets: £12 children, £6 adults (+ booking fee); under 2s free </text:p>
        </text:list-item>
      </text:list>
      <text:list text:style-name="LFO4" text:continue-numbering="true">
        <text:list-item>
          <text:p text:style-name="P53">All activities take place indoors or undercover </text:p>
        </text:list-item>
      </text:list>
      <text:p text:style-name="Normal"><text:span text:style-name="T54">Market Hall Museum – Potion Quest </text:span></text:p>
      <text:p text:style-name="P55">The half term fun continues at Market Hall Museum with a free family trail ‘Potion Quest’ available from Saturday 25 October - Saturday 1 November.   </text:p>
      <text:p text:style-name="P56">Explore the museum for objects you could use to stir up magic potions and spells? On 31 October, the museum is open until 8pm for the town’s Trick or<text:s/><text:soft-page-break/>Treat Twilight Market. Pop in and guess the weight of our giant pumpkin and treat yourself to Halloween gifts and sweet treats in the cafe. Free entry. </text:p>
      <text:p text:style-name="Normal"><text:span text:style-name="T57">Find out more about events from Heritage and Culture Warwickshire here: </text:span><text:a xlink:href="https://tracking.vuelio.co.uk/tracking/click?d=G1aQhW4s-g4p0AeSups9Cr9Ws9jTFMWaZAH83q4heJSlZlPH6oZF_4aUHn2wqrNSCkurFGjgPo6oLjH7JrkzBZRFg3lfRJiV3IkGV0cQrwhM5Pu9Mpiu0h0O7PTAyLNMqh_lqIbO11NAeJaQK4bQZFQ1" office:target-frame-name="_blank" xlink:show="new"><text:span text:style-name="T58">Heritage and Culture Warwickshire Website</text:span></text:a></text:p>
      <text:p text:style-name="P59">Domestic Violence Awareness Month<text:s/></text:p>
      <text:p text:style-name="Normal"><text:span text:style-name="T60">This October, Warwickshire County Council and its partners are supporting Domestic Violence Awareness Month. The month-long campaign gives anyone who needs it, encouragement to come forward. Read more:<text:s/></text:span><text:a xlink:href="https://www.warwickshire.gov.uk/news/article/7043/support-available-for-all-this-domestic-violence-awareness-month" office:target-frame-name="_top" xlink:show="replace"><text:span text:style-name="T61">https://www.warwickshire.gov.uk/news/article/7043/support-available-for-all-this-domestic-violence-awareness-month</text:span></text:a></text:p>
      <text:p text:style-name="P62">Community Risk Register<text:s/></text:p>
      <text:p text:style-name="Normal"><text:span text:style-name="T63">Familiarise yourself with the Community Risk Register for Warwickshire and the<text:s/></text:span><text:span text:style-name="T64">Top risks to our county</text:span></text:p>
      <text:p text:style-name="P65">Learn the most significant risks that could occur in Warwickshire. The information sets out what Warwickshire responders and other partners are doing about the risks. It also outlines the likely consequences of these risks along with advice on what the public can do to prepare for and respond to these risks.</text:p>
      <text:p text:style-name="P66">The following are the key risks that have the potential to cause a significant disruption to Warwickshire.</text:p>
      <text:p text:style-name="Normal"><text:a xlink:href="https://www.warwickshireresilienceforum.org/risks/industrial-accidents-major-fires/" office:target-frame-name="_top" xlink:show="replace"><text:span text:style-name="T67">Industrial Accidents and Major Fires</text:span></text:a></text:p>
      <text:p text:style-name="Normal"><text:a xlink:href="https://www.warwickshireresilienceforum.org/risks/cyber-attacks/" office:target-frame-name="_top" xlink:show="replace"><text:span text:style-name="T68">Cyber Attacks</text:span></text:a></text:p>
      <text:p text:style-name="Normal"><text:a xlink:href="https://www.warwickshireresilienceforum.org/risks/emerging-infectious-diseases/" office:target-frame-name="_top" xlink:show="replace"><text:span text:style-name="T69">Emerging Infectious Diseases</text:span></text:a></text:p>
      <text:p text:style-name="Normal"><text:a xlink:href="https://www.warwickshireresilienceforum.org/risks/extreme-cold-weather/" office:target-frame-name="_top" xlink:show="replace"><text:span text:style-name="T70">Extreme Cold Weather</text:span></text:a></text:p>
      <text:p text:style-name="Normal"><text:a xlink:href="https://www.warwickshireresilienceforum.org/risks/heatwave-drought/" office:target-frame-name="_top" xlink:show="replace"><text:span text:style-name="T71">Heatwave and Drought</text:span></text:a></text:p>
      <text:p text:style-name="Normal"><text:a xlink:href="https://www.warwickshireresilienceforum.org/risks/loss-of-gas-or-electricity/" office:target-frame-name="_top" xlink:show="replace"><text:span text:style-name="T72">Loss of Gas or Electricity</text:span></text:a></text:p>
      <text:p text:style-name="Normal"><text:a xlink:href="https://www.warwickshireresilienceforum.org/risks/malicious-attacks/" office:target-frame-name="_top" xlink:show="replace"><text:span text:style-name="T73">Malicious Attacks</text:span></text:a></text:p>
      <text:p text:style-name="Normal"><text:a xlink:href="https://www.warwickshireresilienceforum.org/risks/pandemics/" office:target-frame-name="_top" xlink:show="replace"><text:span text:style-name="T74">Pandemics</text:span></text:a></text:p>
      <text:p text:style-name="Normal"><text:a xlink:href="https://www.warwickshireresilienceforum.org/risks/flooding/" office:target-frame-name="_top" xlink:show="replace"><text:span text:style-name="T75">Flooding</text:span></text:a></text:p>
      <text:p text:style-name="Normal"><text:a xlink:href="https://www.warwickshireresilienceforum.org/risks/animal-disease/" office:target-frame-name="_top" xlink:show="replace"><text:span text:style-name="T76">Animal Disease</text:span></text:a></text:p>
      <text:p text:style-name="Normal"><text:a xlink:href="https://www.warwickshireresilienceforum.org/risks/cyber-attacks/" office:target-frame-name="_top" xlink:show="replace"><text:span text:style-name="T77">Cyber Attacks</text:span></text:a></text:p>
      <text:p text:style-name="Normal"><text:span text:style-name="T78">To learn how to be Better Prepared for the key risks near you, visit </text:span><text:a office:title="https://www.warwickshireresilienceforum.org/risks/" xlink:href="https://www.warwickshireresilienceforum.org/risks/" office:target-frame-name="_top" xlink:show="replace"><text:span text:style-name="T79">https://www.warwickshireresilienceforum.org/risks/</text:span></text:a><text:span text:style-name="T80">.</text:span></text:p>
      <text:p text:style-name="P81"/>
      <text:soft-page-break/>
      <text:p text:style-name="P82">Councillor grant fund second round</text:p>
      <text:p text:style-name="Normal"><text:span text:style-name="T83">Applications for the second round of the Cllr grant fund are open now until 2 November 2025. Apply now for funding for small scale projects within your community and voluntary groups. Read more:<text:s/></text:span><text:a xlink:href="https://www.warwickshire.gov.uk/news/article/7021/warwickshire-county-council-s-councillor-grant-fund-returns-for-second-round" office:target-frame-name="_top" xlink:show="replace"><text:span text:style-name="T84">https://www.warwickshire.gov.uk/news/article/7021/warwickshire-county-council-s-councillor-grant-fund-returns-for-second-round</text:span></text:a></text:p>
      <text:p text:style-name="P85">Kind Communities Food Strategy</text:p>
      <text:p text:style-name="Normal"><text:span text:style-name="T86">A grant fund will now be available from Monday 13 October 2025 under Warwickshire County Council's Food Strategy- Kind Communities-Kind Food-enabling community organisations to bid for funding for local projects that focus on improving the local availability of affordable healthy food, healthy food education and reducing food waste. Organisations can apply for up to £1,000 for their project and the fund has £22,500 available. The application process is being managed by Warwickshire CAVA - please see the link to their website and the grant will also go live on Warwickshire County Council's webpages on Monday. The launch will be accompanied by a news release from WCC.<text:s/></text:span><text:a xlink:href="https://www.wcava.org.uk/programmes/warwickshire-kind-communities-kind-food-grant-fund-2025/" office:target-frame-name="_top" xlink:show="replace"><text:span text:style-name="T87">https://www.wcava.org.uk/programmes/warwickshire-kind-communities-kind-food-grant-fund-2025/</text:span></text:a></text:p>
      <text:p text:style-name="Normal"><text:span text:style-name="T88">Statement from Safer Warwickshire Partnership Board<text:s/></text:span></text:p>
      <text:p text:style-name="Normal"><text:span text:style-name="T89">In the wake of<text:s/></text:span><text:span text:style-name="T90">the<text:s/></text:span><text:span text:style-name="T91">atrocious events at a synagogue in Manchester, the Safer Warwickshire Partnership Board stand together against hate crimes against any group or individual in our society. Find out more:<text:s/></text:span><text:a xlink:href="https://www.warwickshire.gov.uk/news/article/7059/statement-from-safer-warwickshire-partnership-board" office:target-frame-name="_top" xlink:show="replace"><text:span text:style-name="T92">https://www.warwickshire.gov.uk/news/article/7059/statement-from-safer-warwickshire-partnership-board</text:span></text:a><text:span text:style-name="T93"><text:s/></text:span></text:p>
      <text:p text:style-name="P94">Chris Mills</text:p>
      <text:p text:style-name="P95">County Councillor</text:p>
      <text:p text:style-name="Normal"><text:span text:style-name="T96">Tyso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true"/>
    </style:style>
    <style:style style:name="normaltextrun" style:display-name="normaltextrun" style:family="text" style:parent-style-name="DefaultParagraphFont"/>
    <style:style style:name="govuk-body" style:display-name="govuk-body"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R MILLS</meta:initial-creator>
    <dc:creator>CHRISTOPHER MILLS</dc:creator>
    <meta:creation-date>2025-10-11T09:47:00Z</meta:creation-date>
    <dc:date>2025-10-11T09:47:00Z</dc:date>
    <meta:print-date>2025-10-06T17:36:00Z</meta:print-date>
    <meta:template xlink:href="Normal" xlink:type="simple"/>
    <meta:editing-cycles>2</meta:editing-cycles>
    <meta:editing-duration>PT60S</meta:editing-duration>
    <meta:document-statistic meta:page-count="4" meta:paragraph-count="18" meta:word-count="1410" meta:character-count="9433" meta:row-count="67" meta:non-whitespace-character-count="8041"/>
  </office:meta>
</office:document-meta>
</file>